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">
            <text:p>1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1:0000000:1864</text:p>
          </table:table-cell>
          <table:covered-table-cell table:number-columns-repeated="1" table:style-name="default"/>
          <table:table-cell table:style-name="ce33" office:value-type="float" office:value="653900">
            <text:p>653900</text:p>
          </table:table-cell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08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1:4400005:1137</text:p>
          </table:table-cell>
          <table:covered-table-cell table:number-columns-repeated="1" table:style-name="default"/>
          <table:table-cell table:style-name="ce33" office:value-type="float" office:value="652950">
            <text:p>652950</text:p>
          </table:table-cell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08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6945027:1241</text:p>
          </table:table-cell>
          <table:covered-table-cell table:number-columns-repeated="1" table:style-name="default"/>
          <table:table-cell table:style-name="ce33" office:value-type="float" office:value="4221101.28">
            <text:p>4221101.28</text:p>
          </table:table-cell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08.02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25:6945027:1242</text:p>
          </table:table-cell>
          <table:covered-table-cell table:number-columns-repeated="1" table:style-name="default"/>
          <table:table-cell table:style-name="ce35" office:value-type="float" office:value="1513985.34">
            <text:p>1513985.34</text:p>
          </table:table-cell>
          <table:table-cell table:style-name="ce30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30" office:value-type="string">
            <text:p>0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9:000000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9:0000000:4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9:0000000:4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1:0000000: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1:0000000:1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1:4400012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0000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000000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0000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48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79002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2:0000000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6:0000000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6:0000000:1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6:0000000:1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6:0000000:1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">
            <text:p>17</text:p>
          </table:table-cell>
          <table:table-cell table:style-name="ce30" table:number-columns-spanned="3" table:number-rows-spanned="1" office:value-type="string">
            <text:p>36:30:0000000:79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